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MARÇ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4">
            <text:p><text:s/>INICIAL</text:p>
          </table:table-cell>
          <table:covered-table-cell/>
          <table:table-cell office:value-type="string" table:number-columns-spanned="2" table:number-rows-spanned="1" table:style-name="ce194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0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184284410.13" table:formula="of:=[.I15]+[.I19]+[.I23]+[.I32]+[.I34]+[.I40]" table:style-name="ce7">
            <text:p><text:s/>184.284.410,13<text:s/></text:p>
          </table:table-cell>
          <table:table-cell office:value-type="float" office:value="-585306908.87" table:formula="of:=[.I14]-[.G14]" table:style-name="ce58">
            <text:p><text:s/>(585.306.908,87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761440687" table:formula="of:=[.E20]+[.E21]+[.E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176130193.09999999" table:formula="of:=[.I20]+[.I21]+[.I22]" table:style-name="ce7">
            <text:p><text:s/>176.130.193,10<text:s/></text:p>
          </table:table-cell>
          <table:table-cell office:value-type="float" office:value="585310493.89999998" table:formula="of:=[.G19]-[.I19]" table:style-name="ce59">
            <text:p><text:s/>585.310.493,9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9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176130193.09999999" table:style-name="ce10">
            <text:p><text:s/>176.130.193,10<text:s/></text:p>
          </table:table-cell>
          <table:table-cell office:value-type="float" office:value="-585310493.89999998" table:formula="of:=[.I22]-[.G22]" table:style-name="ce61">
            <text:p><text:s/>(585.310.493,9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8052433.0199999996" table:formula="of:=SUM([.I24:.I29])" table:style-name="ce7">
            <text:p><text:s/>8.052.433,02<text:s/></text:p>
          </table:table-cell>
          <table:table-cell office:value-type="float" office:value="1402801.0199999996" table:formula="of:=[.I23]-[.G23]" table:style-name="ce59">
            <text:p><text:s/>1.402.801,02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8052433.0199999996" table:style-name="ce10">
            <text:p><text:s/>8.052.433,02<text:s/></text:p>
          </table:table-cell>
          <table:table-cell office:value-type="float" office:value="1402801.0199999996" table:formula="of:=[.I24]-[.G24]" table:style-name="ce61">
            <text:p><text:s/>1.402.801,02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01784.01" table:formula="of:=SUM([.I41:.I44])" table:style-name="ce7">
            <text:p><text:s/>101.784,01<text:s/></text:p>
          </table:table-cell>
          <table:table-cell office:value-type="float" office:value="-1399215.99" table:formula="of:=[.I40]-[.G40]" table:style-name="ce59">
            <text:p><text:s/>(1.399.215,99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01784.01" table:style-name="ce10">
            <text:p><text:s/>101.784,01<text:s/></text:p>
          </table:table-cell>
          <table:table-cell office:value-type="float" office:value="-1398215.99" table:formula="of:=[.I44]-[.G44]" table:style-name="ce60">
            <text:p><text:s/>(1.398.215,99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184284410.13" table:formula="of:=[.I14]+[.I45]" table:style-name="ce14">
            <text:p><text:s/>184.284.410,13<text:s/></text:p>
          </table:table-cell>
          <table:table-cell office:value-type="float" office:value="-585306908.87" table:formula="of:=[.I65]-[.G65]" table:style-name="ce63">
            <text:p><text:s/>(585.306.908,8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184284410.13" table:formula="of:=[.I65]+[.I66]" table:style-name="ce26">
            <text:p><text:s/>184.284.410,13<text:s/></text:p>
          </table:table-cell>
          <table:table-cell office:value-type="float" office:value="-585306908.87" table:formula="of:=[.J65]+[.J66]" table:style-name="ce67">
            <text:p><text:s/>(585.306.908,8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5087806.76" table:number-columns-spanned="2" table:number-rows-spanned="1" table:style-name="ce139">
            <text:p><text:s/>5.087.806,76<text:s/></text:p>
          </table:table-cell>
          <table:covered-table-cell/>
          <table:table-cell office:value-type="float" office:value="248643591.99000001" table:formula="of:=IF([.I73]&lt;[.G103];[.G103]-[.I73];0)" table:style-name="ce30">
            <text:p><text:s/>248.643.591,99<text:s/></text:p>
          </table:table-cell>
          <table:table-cell office:value-type="float" office:value="243555785.23000002" table:formula="of:=[.I74]-[.G74]" table:style-name="ce117">
            <text:p><text:s/>243.555.785,2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74679125.75999999" table:formula="of:=[.G73]+[.G74]" table:number-columns-spanned="2" table:number-rows-spanned="1" table:style-name="ce135">
            <text:p><text:s/>774.679.125,76<text:s/></text:p>
          </table:table-cell>
          <table:covered-table-cell/>
          <table:table-cell office:value-type="float" office:value="432928002.12" table:formula="of:=[.I73]+[.I74]" table:style-name="ce32">
            <text:p><text:s/>432.928.002,12<text:s/></text:p>
          </table:table-cell>
          <table:table-cell office:value-type="float" office:value="-341751123.63999999" table:formula="of:=[.J73]+[.J74]" table:style-name="ce114">
            <text:p><text:s/>(341.751.123,6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43599030.75999999" table:formula="of:=SUM([.F86:.F88])" table:style-name="ce7">
            <text:p><text:s/>543.599.030,76<text:s/></text:p>
          </table:table-cell>
          <table:table-cell office:value-type="float" office:value="432844551.12" table:formula="of:=SUM([.G86:.G88])" table:style-name="ce7">
            <text:p><text:s/>432.844.551,12<text:s/></text:p>
          </table:table-cell>
          <table:table-cell office:value-type="float" office:value="28519792.219999999" table:formula="of:=SUM([.H86:.H88])" table:style-name="ce7">
            <text:p><text:s/>28.519.792,22<text:s/></text:p>
          </table:table-cell>
          <table:table-cell office:value-type="float" office:value="28427557.07" table:formula="of:=SUM([.I86:.I88])" table:style-name="ce7">
            <text:p><text:s/>28.427.557,07<text:s/></text:p>
          </table:table-cell>
          <table:table-cell office:value-type="float" office:value="110754479.63999999" table:formula="of:=[.F85]-[.G85]" table:style-name="ce73">
            <text:p><text:s/>110.754.479,6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43599030.75999999" table:style-name="ce10">
            <text:p><text:s/>543.599.030,76<text:s/></text:p>
          </table:table-cell>
          <table:table-cell office:value-type="float" office:value="432844551.12" table:style-name="ce10">
            <text:p><text:s/>432.844.551,12<text:s/></text:p>
          </table:table-cell>
          <table:table-cell office:value-type="float" office:value="28519792.219999999" table:style-name="ce10">
            <text:p><text:s/>28.519.792,22<text:s/></text:p>
          </table:table-cell>
          <table:table-cell office:value-type="float" office:value="28427557.07" table:style-name="ce10">
            <text:p><text:s/>28.427.557,07<text:s/></text:p>
          </table:table-cell>
          <table:table-cell office:value-type="float" office:value="110754479.63999999" table:formula="of:=[.F88]-[.G88]" table:style-name="ce127">
            <text:p><text:s/>110.754.479,6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83451" table:formula="of:=SUM([.G90:.G92])" table:style-name="ce7">
            <text:p><text:s/>83.451,00<text:s/></text:p>
          </table:table-cell>
          <table:table-cell office:value-type="float" office:value="83451" table:formula="of:=SUM([.H90:.H92])" table:style-name="ce7">
            <text:p><text:s/>83.451,00<text:s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119549" table:formula="of:=[.F89]-[.G89]" table:style-name="ce73">
            <text:p><text:s/>119.549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9549" table:formula="of:=[.F90]-[.G90]" table:style-name="ce127">
            <text:p><text:s/>119.549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43802030.75999999" table:formula="of:=[.F94]+[.F93]+[.F89]+[.F85]" table:style-name="ce14">
            <text:p><text:s/>543.802.030,76<text:s/></text:p>
          </table:table-cell>
          <table:table-cell office:value-type="float" office:value="432928002.12" table:formula="of:=[.G94]+[.G93]+[.G89]+[.G85]" table:style-name="ce14">
            <text:p><text:s/>432.928.002,12<text:s/></text:p>
          </table:table-cell>
          <table:table-cell office:value-type="float" office:value="28603243.219999999" table:formula="of:=[.H94]+[.H93]+[.H89]+[.H85]" table:style-name="ce14">
            <text:p><text:s/>28.603.243,22<text:s/></text:p>
          </table:table-cell>
          <table:table-cell office:value-type="float" office:value="28427557.07" table:formula="of:=[.I94]+[.I93]+[.I89]+[.I85]" table:style-name="ce14">
            <text:p><text:s/>28.427.557,07<text:s/></text:p>
          </table:table-cell>
          <table:table-cell office:value-type="float" office:value="110874028.63999999" table:formula="of:=[.J94]+[.J93]+[.J89]+[.J85]" table:style-name="ce119">
            <text:p><text:s/>110.874.028,6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43802030.75999999" table:formula="of:=SUM([.F95]+[.F96])" table:style-name="ce31">
            <text:p><text:s/>543.802.030,76<text:s/></text:p>
          </table:table-cell>
          <table:table-cell office:value-type="float" office:value="432928002.12" table:formula="of:=SUM([.G95]+[.G96])" table:style-name="ce25">
            <text:p><text:s/>432.928.002,12<text:s/></text:p>
          </table:table-cell>
          <table:table-cell office:value-type="float" office:value="28603243.219999999" table:formula="of:=SUM([.H95]+[.H96])" table:style-name="ce25">
            <text:p><text:s/>28.603.243,22<text:s/></text:p>
          </table:table-cell>
          <table:table-cell office:value-type="float" office:value="28427557.07" table:formula="of:=SUM([.I95]+[.I96])" table:style-name="ce45">
            <text:p><text:s/>28.427.557,07<text:s/></text:p>
          </table:table-cell>
          <table:table-cell office:value-type="float" office:value="110874028.63999999" table:formula="of:=[.J95]+[.J96]" table:style-name="ce118">
            <text:p><text:s/>110.874.028,6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5"/>
          <table:table-cell office:value-type="float" office:value="230877095" table:formula="of:=[.F104]-[.G104]" table:style-name="ce116">
            <text:p><text:s/>230.877.09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74679125.75999999" table:formula="of:=SUM([.F103]+[.F104])" table:style-name="ce57">
            <text:p><text:s/>774.679.125,76<text:s/></text:p>
          </table:table-cell>
          <table:table-cell office:value-type="float" office:value="432928002.12" table:formula="of:=SUM([.G103]+[.G104])" table:style-name="ce78">
            <text:p><text:s/>432.928.002,12<text:s/></text:p>
          </table:table-cell>
          <table:table-cell office:value-type="float" office:value="28603243.219999999" table:formula="of:=SUM([.H103]+[.H104])" table:style-name="ce57">
            <text:p><text:s/>28.603.243,22<text:s/></text:p>
          </table:table-cell>
          <table:table-cell office:value-type="float" office:value="28427557.07" table:formula="of:=[.I103]" table:style-name="ce79">
            <text:p><text:s/>28.427.557,07<text:s/></text:p>
          </table:table-cell>
          <table:table-cell office:value-type="float" office:value="341751123.63999999" table:formula="of:=[.J103]+[.J104]" table:style-name="ce80">
            <text:p><text:s/>341.751.123,6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57">
            <text:p><text:span text:style-name="T5">2.</text:span><text:s/>Conforme Decretos,<text:span text:style-name="T5"><text:s/></text:span>publicados em Fevereiro/2022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5.087.806,76</text:span>. 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57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7679825.300000001" table:formula="of:=SUM([.G116:.G118])" table:style-name="ce90">
            <text:p><text:s/>27.679.825,30<text:s/></text:p>
          </table:table-cell>
          <table:table-cell office:value-type="float" office:value="27537042.390000001" table:formula="of:=SUM([.H116:.H118])" table:style-name="ce90">
            <text:p><text:s/>27.537.042,39<text:s/></text:p>
          </table:table-cell>
          <table:table-cell office:value-type="float" office:value="143079.01" table:formula="of:=SUM([.I116:.I118])" table:style-name="ce90">
            <text:p><text:s/>143.079,01<text:s/></text:p>
          </table:table-cell>
          <table:table-cell office:value-type="float" office:value="24943082.16" table:formula="of:=[.E115]+[.F115]-[.H115]-[.I115]" table:style-name="ce90">
            <text:p><text:s/>24.943.082,16<text:s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7537042.390000001" table:style-name="ce90">
            <text:p><text:s/>27.537.042,39<text:s/></text:p>
          </table:table-cell>
          <table:table-cell office:value-type="float" office:value="143079.01" table:style-name="ce90">
            <text:p><text:s/>143.079,01<text:s/></text:p>
          </table:table-cell>
          <table:table-cell office:value-type="float" office:value="24943082.16" table:formula="of:=[.E118]+[.F118]-[.H118]-[.I118]" table:style-name="ce90">
            <text:p><text:s/>24.943.082,16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7679825.300000001" table:formula="of:=[.G119]+[.G115]" table:style-name="ce81">
            <text:p><text:s/>27.679.825,30<text:s/></text:p>
          </table:table-cell>
          <table:table-cell office:value-type="float" office:value="27537042.390000001" table:formula="of:=[.H119]+[.H115]" table:style-name="ce81">
            <text:p><text:s/>27.537.042,39<text:s/></text:p>
          </table:table-cell>
          <table:table-cell office:value-type="float" office:value="143079.01" table:formula="of:=[.I119]+[.I115]" table:style-name="ce81">
            <text:p><text:s/>143.079,01<text:s/></text:p>
          </table:table-cell>
          <table:table-cell office:value-type="float" office:value="24943082.16" table:formula="of:=SUM([.J119]+[.J115])" table:style-name="ce81">
            <text:p><text:s/>24.943.082,1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3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3"/>
          <table:table-cell table:style-name="ce104"/>
          <table:table-cell table:style-name="ce101"/>
          <table:table-cell table:style-name="ce133"/>
          <table:table-cell table:number-columns-repeated="3" table:style-name="ce100"/>
          <table:table-cell table:style-name="ce95"/>
          <table:table-cell table:style-name="ce100"/>
          <table:table-cell table:style-name="ce129"/>
          <table:table-cell table:number-columns-repeated="16374" table:style-name="ce1"/>
        </table:table-row>
        <table:table-row table:style-name="ro7">
          <table:table-cell table:style-name="ce103"/>
          <table:table-cell table:style-name="ce105"/>
          <table:table-cell table:style-name="ce101"/>
          <table:table-cell table:number-columns-repeated="4" table:style-name="ce102"/>
          <table:table-cell table:style-name="ce97"/>
          <table:table-cell table:style-name="ce102"/>
          <table:table-cell table:style-name="ce130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31"/>
          <table:table-cell table:style-name="ce134"/>
          <table:table-cell table:style-name="ce132"/>
          <table:table-cell table:number-columns-repeated="3" table:style-name="ce1"/>
          <table:table-cell table:style-name="ce130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5">
          <table:table-cell table:style-name="ce103"/>
          <table:table-cell table:style-name="ce104"/>
          <table:table-cell table:style-name="ce101"/>
          <table:table-cell table:number-columns-repeated="3" table:style-name="ce100"/>
          <table:table-cell table:style-name="ce102"/>
          <table:table-cell table:style-name="ce123"/>
          <table:table-cell table:style-name="ce102"/>
          <table:table-cell table:style-name="ce126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3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2T20:06:04Z</dc:date>
    <meta:print-date>2017-07-21T15:05:31Z</meta:print-date>
  </office:meta>
</office:document-meta>
</file>